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Textbody" style:family="paragraph">
      <style:paragraph-properties fo:widows="2" fo:orphans="2" fo:text-align="justify" fo:margin-bottom="0in"/>
    </style:style>
    <style:style style:name="T20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22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</office:automatic-styles>
  <office:body>
    <office:text text:use-soft-page-breaks="true">
      <text:p text:style-name="P1"/>
      <text:p text:style-name="P2">REFERENDUM COSTITUZIONALE DEL 22 E 23 MARZO 2026</text:p>
      <text:p text:style-name="P3"/>
      <text:p text:style-name="P4">Rinuncia all'incarico di scrutatore</text:p>
      <text:p text:style-name="P5"/>
      <text:p text:style-name="Standard"/>
      <text:p text:style-name="Standard">___L ___ SOTTOSCRITTO/A _________________________________________________</text:p>
      <text:p text:style-name="Standard"/>
      <text:p text:style-name="Standard">NOMINATO/A SCRUTATORE PRESSO LA SEZIONE N.RO ________ DICHIARA DI</text:p>
      <text:p text:style-name="Standard"/>
      <text:p text:style-name="Standard">RINUNCIARE A TALE INCARICO PER I SEGUENTI MOTIVI:</text:p>
      <text:p text:style-name="Standard"/>
      <text:p text:style-name="Standard">(Specificare dettagliatamente il grave impedimento) (1) 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/>
      <text:p text:style-name="Standard">IN FEDE</text:p>
      <text:p text:style-name="Standard"/>
      <text:p text:style-name="Standard">DATA ____________</text:p>
      <text:p text:style-name="Standard"/>
      <text:p text:style-name="Standard"><text:tab/><text:tab/><text:tab/><text:tab/><text:tab/><text:tab/><text:tab/><text:tab/>FIRMA</text:p>
      <text:p text:style-name="Standard"><text:s/><text:tab/><text:tab/><text:tab/><text:tab/><text:tab/>_________________________________________</text:p>
      <text:p text:style-name="Standard"/>
      <text:p text:style-name="Standard"/>
      <text:p text:style-name="P6"><text:span text:style-name="T7"><text:s/>(1) L'ufficio di scrutatore e' obbligatorio per le<text:s/></text:span><text:span text:style-name="T8">persone designate</text:span>. Salvo le maggiori pene stabilite dall'art. 104 del T. U. n. 361/1957 e dall'art. 96 del T.U. n. 570/1960 per i casi ivi previsti, coloro che, essendo designati all'ufficio di scrutatore, senza giustificato motivo rifiutano di assumerlo o<text:s/>non si trovano presenti all'atto dell'insediamento del seggio sono puniti con la multa fino a euro 516,46. Alla stessa sanzione sono soggetti i membri dell'ufficio che, senza giustificato motivo, si allontanano prima che abbiano termine le operazioni elettorali (art.89 del T.U. n.570/1960; art.108 del T.U. n.361/1957).</text:p>
      <text:p text:style-name="P9">Ai sensi delle vigenti normative sono esclusi dalle funzioni di scrutatore:</text:p>
      <text:p text:style-name="P10">a - i dipendenti dei Ministeri dell'Interno, delle Poste e Telecomunicazioni e dei Trasporti;</text:p>
      <text:p text:style-name="P11">b - gli appartenenti<text:s/>a Forze armate in servizio;</text:p>
      <text:p text:style-name="P12">c - i Medici provinciali, gli Ufficiali Sanitari e i Medici condotti;</text:p>
      <text:p text:style-name="P13">d - i Segretari comunali e i dipendenti dei comuni addetti o comandati a prestare servizio presso gli uffici elettorali comunali;</text:p>
      <text:p text:style-name="P14">e - i candidati alle elezioni per le quali si svolge la votazione</text:p>
      <text:p text:style-name="P15"/>
      <text:p text:style-name="P16"><text:span text:style-name="T17">La rinuncia</text:span>, con allegata una copia di un documento di identità, devono essere inviate:</text:p>
      <text:p text:style-name="P18">tramite <text:s text:c="2"/>pec a<text:s/><text:a xlink:href="mailto:protocollo@pec.comune.fabriano.an.it" office:target-frame-name="_top" xlink:show="replace">protocollo@pec.comune.fabriano.an.it</text:a><text:s text:c="2"/>o tramite email a<text:s/><text:a xlink:href="mailto:ufficio.protocollo@comune.fabriano.an.it" office:target-frame-name="_top" xlink:show="replace">ufficio.protocollo@comune.fabriano.an.it</text:a></text:p>
      <text:p text:style-name="P19">o consegnate a mano all'Ufficio Elettorale -<text:s/><text:span text:style-name="T20">Piazzale 26 Settembre 1997, 1 (lunedì, mercoledì e venerdì: 9:00–13:00; martedì e giovedì 15:30–18:0</text:span><text:span text:style-name="T21">0)<text:s/></text:span>o all'Ufficio Relazioni con il Pubblico<text:s/><text:span text:style-name="T22">(lunedì, mercoledì e venerdì: 9:00–13:00; martedì e giovedì 15:30–18:0</text:span><text:span text:style-name="T23">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radini</meta:initial-creator>
    <dc:creator>Roberta Corradini</dc:creator>
    <meta:creation-date>2026-03-02T15:56:00Z</meta:creation-date>
    <dc:date>2026-03-02T15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347" meta:character-count="2323" meta:row-count="16" meta:non-whitespace-character-count="1980"/>
  </office:meta>
</office:document-meta>
</file>