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0986in" fo:margin-right="-0.0006in" fo:text-indent="-0.6895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3" style:parent-style-name="Titolo1" style:family="paragraph">
      <style:paragraph-properties fo:margin-left="4.2333in" fo:text-indent="-4.2333in">
        <style:tab-stops/>
      </style:paragraph-properties>
      <style:text-properties style:font-name="Arial" style:font-name-complex="Arial" fo:font-size="10pt" style:font-size-asian="10pt"/>
    </style:style>
    <style:style style:name="P4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" style:parent-style-name="Intestazione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Intestazione" style:family="paragraph">
      <style:paragraph-properties fo:text-align="end">
        <style:tab-stops>
          <style:tab-stop style:type="left" style:position="0.4916in"/>
          <style:tab-stop style:type="left" style:position="2.2541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Intestazione" style:family="paragraph">
      <style:paragraph-properties fo:text-align="end">
        <style:tab-stops>
          <style:tab-stop style:type="left" style:position="0.4916in"/>
          <style:tab-stop style:type="left" style:position="2.2541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3" style:parent-style-name="Intestazione" style:family="paragraph">
      <style:paragraph-properties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Intestazione" style:family="paragraph">
      <style:paragraph-properties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Intestazione" style:family="paragraph">
      <style:paragraph-properties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Intestazione" style:family="paragraph">
      <style:paragraph-properties>
        <style:tab-stops>
          <style:tab-stop style:type="left" style:position="-0.0083in"/>
          <style:tab-stop style:type="center" style:position="2.8465in"/>
          <style:tab-stop style:type="right" style:position="6.1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33" style:parent-style-name="Standard" style:family="paragraph">
      <style:text-properties fo:hyphenate="true"/>
    </style:style>
    <style:style style:name="T34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5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6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7" style:parent-style-name="Car.predefinitoparagrafo" style:family="text">
      <style:text-properties style:font-name="Verdana" style:font-name-asian="Times New Roman" style:font-name-complex="Times New Roman" fo:font-size="9pt" style:font-size-asian="9pt" style:font-size-complex="9pt" style:language-asian="it" style:country-asian="IT"/>
    </style:style>
    <style:style style:name="T38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39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40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41" style:parent-style-name="Car.predefinitoparagrafo" style:family="text">
      <style:text-properties style:font-name="Verdana" style:font-name-asian="Times New Roman" style:font-name-complex="Times New Roman" fo:font-size="9pt" style:font-size-asian="9pt" style:font-size-complex="9pt" style:language-asian="it" style:country-asian="IT"/>
    </style:style>
    <style:style style:name="T42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43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44" style:parent-style-name="Car.predefinitoparagrafo" style:family="text">
      <style:text-properties style:font-name="Verdana" style:font-name-asian="Times New Roman" style:font-name-complex="Times New Roman" fo:color="#598FDE" fo:font-size="9pt" style:font-size-asian="9pt" style:font-size-complex="9pt" style:text-underline-type="single" style:text-underline-style="solid" style:text-underline-width="auto" style:text-underline-mode="continuous" style:language-asian="it" style:country-asian="IT"/>
    </style:style>
    <style:style style:name="T45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T46" style:parent-style-name="Car.predefinitoparagrafo" style:family="text">
      <style:text-properties style:font-name="Verdana" style:font-name-asian="Times New Roman" style:font-name-complex="Times New Roman" fo:color="#000000" fo:font-size="9pt" style:font-size-asian="9pt" style:font-size-complex="9pt" style:language-asian="it" style:country-asian="IT"/>
    </style:style>
    <style:style style:name="P47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Intestazione" style:family="paragraph">
      <style:paragraph-properties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Textbody" style:family="paragraph">
      <style:paragraph-properties fo:text-align="center">
        <style:tab-stops>
          <style:tab-stop style:type="left" style:position="0.4916in"/>
          <style:tab-stop style:type="left" style:position="2.2541in"/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4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55" style:parent-style-name="Car.predefinitoparagrafo" style:family="text">
      <style:text-properties style:font-name="Arial" fo:color="#000000" fo:font-size="10pt" style:font-size-asian="10pt" style:font-size-complex="10pt"/>
    </style:style>
    <style:style style:name="P56" style:parent-style-name="Textbody" style:family="paragraph">
      <style:paragraph-properties fo:text-align="center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P58" style:parent-style-name="Intestazione" style:family="paragraph">
      <style:paragraph-properties fo:text-align="end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  <style:text-properties style:font-name="Calibri" style:font-name-complex="Calibri" fo:color="#0070C0" fo:font-size="20pt" style:font-size-asian="20pt" style:font-size-complex="20pt"/>
    </style:style>
    <style:style style:name="P60" style:parent-style-name="Textbodyindent" style:family="paragraph">
      <style:paragraph-properties fo:text-align="center"/>
      <style:text-properties style:font-name="Calibri" style:font-name-complex="Calibri" fo:font-style="italic" style:font-style-asian="italic" fo:font-size="11pt" style:font-size-asian="11pt"/>
    </style:style>
    <style:style style:name="P61" style:parent-style-name="Standard" style:family="paragraph">
      <style:paragraph-properties fo:text-align="justify"/>
      <style:text-properties fo:font-size="10pt" style:font-size-asian="10pt"/>
    </style:style>
    <style:style style:name="P62" style:parent-style-name="Standard" style:family="paragraph">
      <style:paragraph-properties fo:text-align="justify"/>
      <style:text-properties fo:font-size="10pt" style:font-size-asian="10pt"/>
    </style:style>
    <style:style style:name="P63" style:parent-style-name="Standard" style:family="paragraph">
      <style:paragraph-properties fo:text-align="justify"/>
      <style:text-properties fo:font-size="10pt" style:font-size-asian="10pt"/>
    </style:style>
    <style:style style:name="P64" style:parent-style-name="Standard" style:family="paragraph">
      <style:paragraph-properties fo:text-align="justify"/>
      <style:text-properties fo:font-size="10pt" style:font-size-asian="10pt"/>
    </style:style>
    <style:style style:name="P65" style:parent-style-name="NormaleWeb" style:family="paragraph">
      <style:paragraph-properties fo:text-align="justify" fo:margin-top="0in" fo:margin-bottom="0in"/>
      <style:text-properties style:font-name="Calibri" fo:font-size="10pt" style:font-size-asian="10pt" style:font-size-complex="11pt" fo:language="it" fo:country="IT" style:language-asian="en" style:country-asian="US"/>
    </style:style>
    <style:style style:name="P66" style:parent-style-name="NormaleWeb" style:family="paragraph">
      <style:paragraph-properties fo:text-align="justify" fo:margin-top="0in" fo:margin-bottom="0in"/>
      <style:text-properties style:font-name="Calibri" fo:font-size="11pt" style:font-size-asian="11pt" style:font-size-complex="11pt" fo:language="it" fo:country="IT" style:language-asian="en" style:country-asian="US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68" style:parent-style-name="Standard" style:family="paragraph">
      <style:paragraph-properties fo:text-align="justify"/>
      <style:text-properties fo:font-size="10pt" style:font-size-asian="10pt"/>
    </style:style>
    <style:style style:name="P69" style:parent-style-name="Standard" style:family="paragraph">
      <style:paragraph-properties fo:text-align="justify"/>
      <style:text-properties fo:font-size="10pt" style:font-size-asian="10pt"/>
    </style:style>
    <style:style style:name="P70" style:parent-style-name="Standard" style:family="paragraph">
      <style:paragraph-properties fo:text-align="justify"/>
      <style:text-properties fo:font-size="10pt" style:font-size-asian="10pt"/>
    </style:style>
    <style:style style:name="P71" style:parent-style-name="Textbodyindent" style:family="paragraph">
      <style:paragraph-properties fo:text-align="start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0pt"/>
    </style:style>
    <style:style style:name="P72" style:parent-style-name="Textbodyindent" style:family="paragraph">
      <style:paragraph-properties fo:text-align="start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73" style:parent-style-name="Textbodyindent" style:family="paragraph">
      <style:paragraph-properties fo:text-align="start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0pt"/>
    </style:style>
    <style:style style:name="P74" style:parent-style-name="Textbodyindent" style:family="paragraph">
      <style:paragraph-properties fo:text-align="start">
        <style:tab-stops>
          <style:tab-stop style:type="left" style:position="2.2645in"/>
        </style:tab-stops>
      </style:paragraph-properties>
      <style:text-properties style:font-name="Calibri" style:font-name-complex="Calibri" fo:font-size="11pt" style:font-size-asian="11pt" style:font-size-complex="10pt" fo:language="en" fo:country="GB"/>
    </style:style>
    <style:style style:name="P75" style:parent-style-name="Textbodyindent" style:family="paragraph">
      <style:paragraph-properties fo:text-align="start">
        <style:tab-stops>
          <style:tab-stop style:type="left" style:position="2.2645in"/>
        </style:tab-stops>
      </style:paragraph-properties>
    </style:style>
    <style:style style:name="T76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77" style:parent-style-name="Car.predefinitoparagrafo" style:family="text">
      <style:text-properties style:font-name="Calibri" style:font-name-complex="Calibri" fo:font-size="11pt" style:font-size-asian="11pt" style:font-size-complex="10pt"/>
    </style:style>
    <style:style style:name="T78" style:parent-style-name="Car.predefinitoparagrafo" style:family="text">
      <style:text-properties style:font-name-complex="Calibri" fo:font-size="11pt" style:font-size-asian="11pt" style:font-size-complex="11pt"/>
    </style:style>
    <style:style style:name="P79" style:parent-style-name="Standard" style:family="paragraph">
      <style:text-properties fo:font-weight="bold" style:font-weight-asian="bold"/>
    </style:style>
    <style:style style:name="TableColumn81" style:family="table-column">
      <style:table-column-properties style:column-width="6.6861in" style:use-optimal-column-width="false"/>
    </style:style>
    <style:style style:name="Table80" style:family="table">
      <style:table-properties style:width="6.6861in" fo:margin-left="-0.075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left="0.1187in" fo:margin-right="0.1173in">
        <style:tab-stops/>
      </style:paragraph-properties>
      <style:text-properties style:font-name="Calibri" fo:font-weight="bold" style:font-weight-asian="bold" style:language-asian="en" style:country-asian="US" style:language-complex="ar" style:country-complex="SA" fo:hyphenate="true"/>
    </style:style>
    <style:style style:name="P85" style:parent-style-name="Standard" style:family="paragraph">
      <style:paragraph-properties fo:margin-left="0.1187in" fo:margin-right="0.1173in">
        <style:tab-stops/>
      </style:paragraph-properties>
      <style:text-properties style:font-name="Calibri" fo:font-weight="bold" style:font-weight-asian="bold" style:language-asian="en" style:country-asian="US" style:language-complex="ar" style:country-complex="SA" fo:hyphenate="true"/>
    </style:style>
    <style:style style:name="P86" style:parent-style-name="Standard" style:family="paragraph">
      <style:text-properties style:font-name="Calibri" fo:font-size="10pt" style:font-size-asian="10pt" style:language-asian="en" style:country-asian="US" style:language-complex="ar" style:country-complex="SA" fo:hyphenate="true"/>
    </style:style>
    <style:style style:name="P87" style:parent-style-name="Standard" style:family="paragraph">
      <style:text-properties fo:hyphenate="true"/>
    </style:style>
    <style:style style:name="T88" style:parent-style-name="Car.predefinitoparagrafo" style:family="text">
      <style:text-properties style:font-name="Calibri" fo:font-size="10pt" style:font-size-asian="10pt" style:language-asian="en" style:country-asian="US" style:language-complex="ar" style:country-complex="SA"/>
    </style:style>
    <style:style style:name="T89" style:parent-style-name="Car.predefinitoparagrafo" style:family="text">
      <style:text-properties style:font-name="Calibri" fo:font-size="10pt" style:font-size-asian="10pt" style:language-asian="en" style:country-asian="US" style:language-complex="ar" style:country-complex="SA"/>
    </style:style>
    <style:style style:name="T90" style:parent-style-name="Car.predefinitoparagrafo" style:family="text">
      <style:text-properties style:font-name="Calibri" fo:font-size="10pt" style:font-size-asian="10pt" style:language-asian="en" style:country-asian="US" style:language-complex="ar" style:country-complex="SA"/>
    </style:style>
    <style:style style:name="P91" style:parent-style-name="Standard" style:family="paragraph">
      <style:text-properties style:font-name="Calibri" fo:font-size="10pt" style:font-size-asian="10pt" style:language-asian="en" style:country-asian="US" style:language-complex="ar" style:country-complex="SA" fo:hyphenate="true"/>
    </style:style>
    <style:style style:name="P92" style:parent-style-name="Standard" style:family="paragraph">
      <style:text-properties style:font-name="Calibri" fo:font-size="10pt" style:font-size-asian="10pt" style:language-asian="en" style:country-asian="US" style:language-complex="ar" style:country-complex="SA" fo:hyphenate="true"/>
    </style:style>
    <style:style style:name="P93" style:parent-style-name="Standard" style:family="paragraph">
      <style:paragraph-properties fo:text-align="justify" fo:margin-left="0.1187in" fo:margin-right="0.1173in">
        <style:tab-stops/>
      </style:paragraph-properties>
      <style:text-properties style:font-name="Calibri" fo:font-size="10pt" style:font-size-asian="10pt" style:language-asian="en" style:country-asian="US" style:language-complex="ar" style:country-complex="SA" fo:hyphenate="true"/>
    </style:style>
    <style:style style:name="P94" style:parent-style-name="Standard" style:family="paragraph">
      <style:paragraph-properties fo:text-align="justify" fo:margin-left="0.1187in" fo:margin-right="0.1173in">
        <style:tab-stops/>
      </style:paragraph-properties>
      <style:text-properties fo:hyphenate="true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ize="24pt" style:font-size-asian="24pt" style:font-size-complex="24pt" style:language-asian="en" style:country-asian="US" style:language-complex="ar" style:country-complex="SA"/>
    </style:style>
    <style:style style:name="T96" style:parent-style-name="Car.predefinitoparagrafo" style:family="text">
      <style:text-properties style:font-name="Calibri" fo:font-weight="bold" style:font-weight-asian="bold" fo:font-size="10pt" style:font-size-asian="10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97" style:parent-style-name="Standard" style:family="paragraph">
      <style:text-properties style:font-name="Calibri" fo:font-weight="bold" style:font-weight-asian="bold" style:language-asian="en" style:country-asian="US" style:language-complex="ar" style:country-complex="SA" fo:hyphenate="true"/>
    </style:style>
    <style:style style:name="P98" style:parent-style-name="Standard" style:family="paragraph">
      <style:text-properties fo:font-style="italic" style:font-style-asian="italic"/>
    </style:style>
    <style:style style:name="P99" style:parent-style-name="Intestazione" style:family="paragraph">
      <style:paragraph-properties fo:text-align="justify">
        <style:tab-stops>
          <style:tab-stop style:type="left" style:position="0.4916in"/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9"/></text:span><draw:frame draw:style-name="a0" draw:name="1" text:anchor-type="as-char" svg:x="0in" svg:y="0in" svg:width="0.55157in" svg:height="0.75984in" style:rel-width="scale" style:rel-height="scale"><draw:image xlink:href="media/image1.wmf" xlink:type="simple" xlink:show="embed" xlink:actuate="onLoad"/><svg:title/><svg:desc/></draw:frame></text:p>
      <text:h text:style-name="P3" text:outline-level="1">CITTA’ DI FABRIANO</text:h>
      <text:p text:style-name="P4"/>
      <text:p text:style-name="P5">RICHIESTA PARTECIPAZIONE AL QUESTION TIME DEL CONSIGLIO COMUNALE</text:p>
      <text:p text:style-name="P6"/>
      <text:p text:style-name="P7"><text:tab/><text:tab/>All'Ufficio Segreteria del Comune di Fabriano</text:p>
      <text:p text:style-name="P8"><text:s text:c="15"/><text:tab/></text:p>
      <text:p text:style-name="P9"/>
      <text:p text:style-name="P10">OGGETTO: richiesta<text:s/>partecipazione del Question time, ai sensi del “Regolamento del Consiglio Comunale”.</text:p>
      <text:p text:style-name="P11"/>
      <text:p text:style-name="P12">Il/la sottoscritto/a …..............................................................................................................</text:p>
      <text:p text:style-name="P13">nato/a il ….............................................a.............................................................................</text:p>
      <text:p text:style-name="P14">e residente a …....................................................................................................................</text:p>
      <text:p text:style-name="P15">in Via …................................................................................................................................</text:p>
      <text:p text:style-name="P16">per i non residenti indicare:</text:p>
      <text:p text:style-name="P17">- l'attività lavorativa o di studio<text:s/>svolta...................................................................................</text:p>
      <text:p text:style-name="P18">- l'indirizzo del luogo di lavoro o di studio.............................................................................</text:p>
      <text:p text:style-name="P19">CHIEDE DI PARTECIPARE ALLA PROSSIMA SEDUTA<text:s/>DEL CONSIGLIO COMUNALE</text:p>
      <text:p text:style-name="P20">per porre la seguente interrogazione (scrivere in modo leggibile, possibilmente in stampatello e laddove lo spazio non sia sufficiente <text:s/>allegare il testo dell'interrogazione):</text:p>
      <text:p text:style-name="P21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22">La presente interrogazione è indirizzata a (barrare solo una opzione):</text:p>
      <text:list text:style-name="WWNum1">
        <text:list-item>
          <text:p text:style-name="P23">Sindaco</text:p>
        </text:list-item>
        <text:list-item>
          <text:p text:style-name="P24">Consigliere Comunale (specificare)..........................................................................</text:p>
        </text:list-item>
        <text:list-item>
          <text:p text:style-name="P25">Presidente del Consiglio............................................................................................</text:p>
        </text:list-item>
        <text:list-item>
          <text:p text:style-name="P26">Assessore (specificare).............................................................................................</text:p>
        </text:list-item>
      </text:list>
      <text:p text:style-name="P27">Per consentire all'ufficio preposto di inviare le relative comunicazioni di presa in cario della presente richiesta , comunico il seguente recapito:</text:p>
      <text:p text:style-name="P28">Indirizzo.................................................................................................................................</text:p>
      <text:p text:style-name="P29">numero telefono …................................................................................................................</text:p>
      <text:p text:style-name="P30">E-mail....................................................................................................................................</text:p>
      <text:p text:style-name="P31">Pec........................................................................................................................................</text:p>
      <text:p text:style-name="P32">INFORMATIVA SUL TRATTAMENTO DEI DATI PERSONALI</text:p>
      <text:p text:style-name="P33"><text:span text:style-name="T34">La richiesta di partecipazione al question time del consiglio comunale comporta il trattamento dei dati personali degli istanti da parte del Comune di<text:s/></text:span><text:span text:style-name="T35">Fabriano. Tale trattamento è finalizzato a promuovere e valorizzare la partecipazione attiva del cittadino alla vita politica ed amministrativa del Comune, nell'ambito delle attività che il Comune predispone nell'interesse pubblico e nell'esercizio dei pub</text:span><text:span text:style-name="T36">blici poteri. Il trattamento è effettuato con modalità manuali e informatiche. Il conferimento dei dati è obbligatorio per poter partecipare al question time e il mancato<text:s/></text:span><text:span text:style-name="T37">conferimento comporta<text:s/></text:span><text:span text:style-name="T38">l’impossibilità di partecipazione. I dati raccolti sono quelli<text:s/></text:span><text:span text:style-name="T39">da Voi forniti con il presente modulo e saranno elaborati dal personale del Comune, che agisce sulla base di specifiche istruzioni. I vostri dati possono essere comunicati all'esterno a soggetti nominati responsabili del trattamento per svolgere il servizi</text:span><text:span text:style-name="T40">o<text:s/></text:span><text:span text:style-name="T41">e ai soggetti che ne abbiano interesse ai sensi della legge 241/1990 e s.m.i. e per l’adempimento degli obblighi di pubblicità, trasparenza e diffusione di informazioni da parte delle pubbliche amministrazioni ai sensi del D.lgs 33/2013.</text:span></text:p>
      <text:p text:style-name="Standard"><text:span text:style-name="T42">Il dichiarante p</text:span><text:span text:style-name="T43">uò esercitare i diritti di cui agli artt. 15 e ss. del Reg. UE 679/2016:</text:span><text:a xlink:href="http://www.garanteprivacy.it/" office:target-frame-name="_top" xlink:show="replace">www.garanteprivacy.it</text:a><text:span text:style-name="T44"><text:s/></text:span><text:span text:style-name="T45">come da modulo presente sul sito istituzionale o presso gli appositi uffici. Il Comune è il titolare del trattament</text:span><text:span text:style-name="T46">o dei dati. L'informativa completa e i dati di contatto del RPD sono disponibili presso il sito del Comune o presso gli appositi uffici.</text:span></text:p>
      <text:p text:style-name="P47">Fabriano, lì.....................................</text:p>
      <text:p text:style-name="P48"/>
      <text:p text:style-name="P49">IL RICHIEDENTE O L'ESERCENTE LA POTESTA' GENITORIALE (nel caso il richiedente sia minorenne)</text:p>
      <text:p text:style-name="P50">_______________________________</text:p>
      <text:p text:style-name="P51"/>
      <text:p text:style-name="P52"><text:span text:style-name="T53">La domanda va consegnata<text:s/></text:span><text:span text:style-name="T54">all'ufficio Protocollo<text:s/></text:span><text:span text:style-name="T55">Piazzale 26 Settembre 1997, n. 1 -</text:span></text:p>
      <text:p text:style-name="P56"><text:span text:style-name="T57">Orario apertura al pubblico: lun. merc. e ven. 9.00 – 13.00; mart. e giov. 15.30 - 18.00</text:span></text:p>
      <text:p text:style-name="P58"/>
      <text:p text:style-name="P59">Autorizzazione per<text:s/>l’utilizzo di foto e video</text:p>
      <text:p text:style-name="P60">(ai sensi degli artt. 10 e 320 cod. civ. e degli artt. 96 e 97 legge 22.4.1941, n. 633, Legge sul diritto d’autore)</text:p>
      <text:p text:style-name="P61"/>
      <text:p text:style-name="P62">Il/La sottoscritto/a ________________________________________________________________________</text:p>
      <text:p text:style-name="P63">Nato a <text:s/>_____________________________________________ <text:s text:c="2"/>il <text:s text:c="2"/>________________________________</text:p>
      <text:p text:style-name="P64">in qualità di _____________________________________________________________________________</text:p>
      <text:p text:style-name="P65">con riferimento alle immagini (foto e video) scattate e/o riprese in occasione del question time del consiglio comunale di Fabriano richiesto dall’interessato, con la presente:</text:p>
      <text:p text:style-name="P66"/>
      <text:p text:style-name="P67">AUTORIZZA</text:p>
      <text:p text:style-name="P68">l’utilizzo, ai sensi degli artt. 10 e 320 cod. civ. e degli artt. 96 e 97 legge 22.4.1941, n. 633, Legge sul diritto d’autore, delle immagini e/o video<text:s/>ripresi dagli operatori, o persone incaricate dal suddetto ente, per finalità esclusivamente e limitatamente di carattere informativo, promozionale dell’immagine dell’ente e di uso prettamente istituzionale con la possibilità di comunicazione, pubblicazione e/o diffusione tramite piattaforme digitali (email, sito web, social network, blog, …) o cartacee (giornali, quotidiani, opuscoli, …).</text:p>
      <text:p text:style-name="P69">L'utilizzo delle immagini, nel suo complesso, è da considerarsi a titolo gratuito e nessuna pretesa potrà essere richiesta in futuro.</text:p>
      <text:p text:style-name="P70">La presente autorizzazione potrà essere revocata in qualsiasi momento dandone comunicazione scritta da inviare al</text:p>
      <text:p text:style-name="P71">TITOLARE DEL TRATTAMENTO:<text:tab/>Comune di Fabriano</text:p>
      <text:p text:style-name="P72">Sede:<text:s/><text:tab/>Piazza del Comune n. 1</text:p>
      <text:p text:style-name="P73">Tel.:<text:s/><text:tab/>0732 7091</text:p>
      <text:p text:style-name="P74">pec:<text:s/><text:tab/>protocollo@pec.comune.fabriano.an.it</text:p>
      <text:p text:style-name="P75"><text:span text:style-name="T76">Sito web:</text:span><text:span text:style-name="T77"><text:tab/>www.</text:span><text:span text:style-name="T78">comune.fabriano.gov.it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Informativa sul trattamento dei dati ai sensi dell’art. 13 GDPR</text:p>
            <text:p text:style-name="P86">Le attività di cui sopra comportano il trattamento dei dati personali (fotografie e video/audio personali) da parte del Comune di Fabriano. I<text:s/>trattamenti di realizzazione e conservazione di foto e video/audio sono obbligatori per legittimo interesse di documentazione storica degli eventi organizzati o a cui aderisce l’ente. È facoltativo, e quindi subordinato al suo consenso, il trattamento di promozione delle attività del titolare attraverso la comunicazione e la pubblicazione di foto e video/audio. I vostri dati, previo vostro consenso, potranno essere diffusi attraverso il sito internet e sui social dell’ente o per mezzo di qualsiasi altro mezzo di diffusione (giornali o quotidiani locali). I suoi dati verranno conservati per il tempo necessario al raggiungimento delle finalità e nel rispetto degli obblighi di legge. I trattamenti sono effettuati con modalità manuali e informatizzate.</text:p>
            <text:p text:style-name="P87"><text:span text:style-name="T88">Il dichia</text:span><text:span text:style-name="T89">rante può esercitare i diritti di cui agli artt. 15 e ss. del Reg. UE 679/2016: </text:span><text:a xlink:href="http://www.garanteprivacy.it/" office:target-frame-name="_top" xlink:show="replace">www.garanteprivacy.it</text:a><text:span text:style-name="T90"><text:s/>come da modulo presente sul sito istituzionale o presso gli appositi uffici.</text:span></text:p>
            <text:p text:style-name="P91">Per tali trattamenti l’ente è<text:s/>il titolare del trattamento.</text:p>
            <text:p text:style-name="P92">L'informativacompleta e i dati di contatto del RPD sono disponibili presso il sito del Comune o presso gli appositi uffici.</text:p>
            <text:p text:style-name="P93"/>
            <text:p text:style-name="P94"><text:span text:style-name="T95">□ <text:s/></text:span><text:span text:style-name="T96">l’interessato presta il proprio consenso libero e consapevole al suddetto trattamento</text:span></text:p>
            <text:p text:style-name="P97"/>
          </table:table-cell>
        </table:table-row>
      </table:table>
      <text:p text:style-name="Standard"/>
      <text:p text:style-name="Standard"/>
      <text:p text:style-name="P98">Per<text:s/>accettazione da parte dell’Interessato/Dichiarante</text:p>
      <text:p text:style-name="Standard"/>
      <text:p text:style-name="Standard"/>
      <text:p text:style-name="Standard"/>
      <text:p text:style-name="Standard">Data ______________________<text:s/><text:tab/><text:tab/>In fede <text:s text:c="2"/>________________________________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tyle="italic" style:font-style-asian="italic" fo:font-size="28pt" style:font-size-asian="28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language="en" fo:country="GB" style:language-complex="he" style:country-complex="IL" fo:hyphenate="false"/>
    </style:style>
    <style:style style:name="Textbodyindent" style:display-name="Text body indent" style:family="paragraph" style:parent-style-name="Standard">
      <style:paragraph-properties fo:text-align="justify" fo:margin-left="0.1965in">
        <style:tab-stops/>
      </style:paragraph-properties>
      <style:text-properties style:font-name="Arial" style:font-name-asian="Times New Roman" style:font-name-complex="Arial" style:language-asian="it" style:country-asian="IT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Times New Roman" style:font-name-complex="Arial" style:letter-kerning="true" style:language-asian="it" style:country-asian="IT" style:language-complex="ar" style:country-complex="SA"/>
    </style:style>
    <style:style style:name="Testosegnaposto" style:display-name="Testo segnaposto" style:family="text" style:parent-style-name="Car.predefinitoparagrafo"/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fo:font-size="12pt" style:font-size-asian="12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style-name="WW_CharLFO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style-name="WW_CharLFO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Piazza del Comune n. 1</dc:subject>
    <meta:initial-creator>michela ottaviani</meta:initial-creator>
    <dc:creator>Roberta Corradini</dc:creator>
    <meta:creation-date>2025-07-31T14:43:00Z</meta:creation-date>
    <dc:date>2025-07-31T14:44:00Z</dc:date>
    <meta:print-date>2019-05-15T12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Comune di Fabria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>0732 7091</meta:user-defined>
    <meta:document-statistic meta:page-count="2" meta:paragraph-count="16" meta:word-count="1215" meta:character-count="8126" meta:row-count="57" meta:non-whitespace-character-count="6927"/>
  </office:meta>
</office:document-meta>
</file>